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et Lentfert 15 e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ontwerpbesluit genomen op de aanvraag met zaaknummer V-2021-0195 voor een omgevingsvergunning :revisievergunning t.b.v. Bleko, op locatie Het Lentfert 15 en 15A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0 juni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27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27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Het Lentfert 15 en 15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276</meta:user-defined>
    <meta:user-defined meta:name="OVERHEIDop.GmbID/DC.identifier">gmb-2023-272276</meta:user-defined>
    <meta:user-defined meta:name="OVERHEIDop.versieInformatie"/>
  </office:meta>
</office:document-meta>
</file>