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perweg 8 in Heerde: het verwijderen van asbesthoudende materialen ui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juni 2023 een sloopmelding heeft ontvangen voor het verwijderen van asbesthoudende materialen uit de woning op het perceel Eperweg 8 in Heerde. 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227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7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7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597616</meta:user-defined>
    <meta:user-defined meta:name="DCTERMS.abstract">Sloopmelding Eperweg 8 in Heerde: het verwijderen van asbesthoudende materialen uit de woning</meta:user-defined>
    <dc:language>nl</dc:language>
    <meta:user-defined meta:name="OVERHEIDop.locatietype/OVERHEIDop.gebiedsmarkering">Adres</meta:user-defined>
    <meta:user-defined meta:name="DC.title">Sloopmelding Eperweg 8 in Heerde: het verwijderen van asbesthoudende materialen uit de wo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75</meta:user-defined>
    <meta:user-defined meta:name="OVERHEIDop.GmbID/DC.identifier">gmb-2023-272275</meta:user-defined>
    <meta:user-defined meta:name="OVERHEIDop.versieInformatie"/>
  </office:meta>
</office:document-meta>
</file>