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tichting Dorpshuis Echteld, een ontheffing voor het jaar 2023 voor het houden van incidentele en kleinschalige privéfeesten door inwoners van Echteld </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op 9 juni 2023 </text:p>
            <text:p text:style-name="common-al">voor Stichting Dorpshuis Echteld, een ontheffing voor het jaar 2023 voor het houden van incidentele en kleinschalige privéfeesten door inwoners van Echteld in het dorpshuis gevestigd Voorstraat 10, 4054 MX Echteld (APV art. 2:34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227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7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7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tichting Dorpshuis Echteld, een ontheffing voor het jaar 2023 voor het houden van incidentele en kleinschalige privéfeesten door inwoners van Echteld</meta:user-defined>
    <meta:user-defined meta:name="DCTERMS.W3CDTF/DCTERMS.available">2023-06-22</meta:user-defined>
    <meta:user-defined meta:name="DCTERMS.W3CDTF/OVERHEIDop.jaargang">2023</meta:user-defined>
    <meta:user-defined meta:name="OVERHEIDop.publicationIssue">272274</meta:user-defined>
    <meta:user-defined meta:name="OVERHEIDop.GmbID/DC.identifier">gmb-2023-272274</meta:user-defined>
    <meta:user-defined meta:name="OVERHEIDop.versieInformatie"/>
  </office:meta>
</office:document-meta>
</file>