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7 juli, Nieuwkoop, Slikhaa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khaak 17, Nieuwkoop - aanvraag is ontvangen voor toestemming geluidhinder op 7 juli van 17.00 tot 01.30 uur de dag daaropvolgend, in verband met feestje in de tuin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27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, 7 juli, Nieuwkoop, Slikhaak 17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72</meta:user-defined>
    <meta:user-defined meta:name="OVERHEIDop.GmbID/DC.identifier">gmb-2023-272272</meta:user-defined>
    <meta:user-defined meta:name="OVERHEIDop.versieInformatie"/>
  </office:meta>
</office:document-meta>
</file>