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het hebben van een drank en horecavergunning en het aanwezig hebben van twee kansspelautomaten voor Snooker en Poolcentrum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3 een positief besluit genomen op de aanvraag met zaaknummer Z2023-00000607 voor het hebben van een drank en horecavergunning en een aanwezigheidsvergunning voor het aanwezig hebben van twee kansspelautomaten voor Snooker en Poolcentrum aan de Brinkstraat 7-B in Hengelo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227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7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7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 Brinkstraat 7-B in Hengelo</meta:user-defined>
    <dc:language>nl</dc:language>
    <meta:user-defined meta:name="OVERHEIDop.locatietype/OVERHEIDop.gebiedsmarkering">Punt</meta:user-defined>
    <meta:user-defined meta:name="DC.title">Kennisgeving besluit op aanvraag voor het hebben van een drank en horecavergunning en het aanwezig hebben van twee kansspelautomaten voor Snooker en Poolcentrum in Hengelo</meta:user-defined>
    <meta:user-defined meta:name="OVERHEIDop.datumEindeReactietermijn">2023-08-02</meta:user-defined>
    <meta:user-defined meta:name="OVERHEIDop.terinzageleggingBG">https://jeleefomgeving.nl/inzien/001888730/3dd169ff-0f36-11ee-8159-005056011332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270</meta:user-defined>
    <meta:user-defined meta:name="OVERHEIDop.GmbID/DC.identifier">gmb-2023-272270</meta:user-defined>
    <meta:user-defined meta:name="OVERHEIDop.versieInformatie"/>
  </office:meta>
</office:document-meta>
</file>