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Activiteitenfonds Betuwe: organiseren Streekfair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juni 2023 </text:p>
            <text:p text:style-name="common-al">voor Stichting Activiteitenfonds Betuwe: organiseren Streekfair 2023 op 9 september 2023 van 10:00 tot 15:00 uur op de locatie Ganzenweg 9, 4041 AX Kesteren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2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Activiteitenfonds Betuwe: organiseren Streekfair 2023</meta:user-defined>
    <meta:user-defined meta:name="DCTERMS.W3CDTF/DCTERMS.available">2023-06-22</meta:user-defined>
    <meta:user-defined meta:name="DCTERMS.W3CDTF/OVERHEIDop.jaargang">2023</meta:user-defined>
    <meta:user-defined meta:name="OVERHEIDop.publicationIssue">272266</meta:user-defined>
    <meta:user-defined meta:name="OVERHEIDop.GmbID/DC.identifier">gmb-2023-272266</meta:user-defined>
    <meta:user-defined meta:name="OVERHEIDop.versieInformatie"/>
  </office:meta>
</office:document-meta>
</file>