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759971, Riek Kuiperssingel 31 2642D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 </text:p>
            <text:p text:style-name="common-al">OLO-nummer: 7759971</text:p>
            <text:p text:style-name="common-al">Locatie: Riek Kuiperssingel 31 2642DA Pijnacker</text:p>
            <text:p text:style-name="common-al">Datum ontvangst: 25-04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226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6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6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5245</meta:user-defined>
    <meta:user-defined meta:name="DCTERMS.abstract">Bouwen dakkapel voorzijde</meta:user-defined>
    <dc:language>nl</dc:language>
    <meta:user-defined meta:name="OVERHEIDop.locatietype/OVERHEIDop.gebiedsmarkering">Punt</meta:user-defined>
    <meta:user-defined meta:name="DC.title">Verlenging beslistermijn omgevingsvergunning: 7759971, Riek Kuiperssingel 31 2642DA Pijnacker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265</meta:user-defined>
    <meta:user-defined meta:name="OVERHEIDop.GmbID/DC.identifier">gmb-2023-272265</meta:user-defined>
    <meta:user-defined meta:name="OVERHEIDop.versieInformatie"/>
  </office:meta>
</office:document-meta>
</file>