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ening Hoogspanningsverbinding op vrijdag 7 juli in de omgeving van Hoendiep 332/a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ing Hoogspanningsverbinding</text:p>
                  </table:table-cell>
                  <table:table-cell table:style-name="entry" table:number-rows-spanned="1" table:number-columns-spanned="1">
                    <text:p text:style-name="table_al">19-6-2023</text:p>
                  </table:table-cell>
                  <table:table-cell table:style-name="entry" table:number-rows-spanned="1" table:number-columns-spanned="1">
                    <text:p text:style-name="table_al"> Vr 7 juli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bouw wo 5 en do 6 juli van 9:00-17:00 uur, afbouw gereed zo 9 juli 17:00 uur</text:p>
                  </table:table-cell>
                  <table:table-cell table:style-name="entry" table:number-rows-spanned="1" table:number-columns-spanned="1">
                    <text:p text:style-name="table_al">omgeving Hoendiep 332/aa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26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6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6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Opening Hoogspanningsverbinding op vrijdag 7 juli in de omgeving van Hoendiep 332/aa te Gron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63</meta:user-defined>
    <meta:user-defined meta:name="OVERHEIDop.GmbID/DC.identifier">gmb-2023-272263</meta:user-defined>
    <meta:user-defined meta:name="OVERHEIDop.versieInformatie"/>
  </office:meta>
</office:document-meta>
</file>