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Kinderbouwdorp Kesteren: organiseren kinderbouwdorp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juni 2023 </text:p>
            <text:p text:style-name="common-al">voor Organisatie Kinderbouwdorp Kesteren: organiseren kinderbouwdorp 2023 van 7 t/m 10 augustus 2023 op sportpark De Leede, Kasteelstraat 4, 4041 JB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2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Kinderbouwdorp Kesteren: organiseren kinderbouwdorp 2023</meta:user-defined>
    <meta:user-defined meta:name="DCTERMS.W3CDTF/DCTERMS.available">2023-06-22</meta:user-defined>
    <meta:user-defined meta:name="DCTERMS.W3CDTF/OVERHEIDop.jaargang">2023</meta:user-defined>
    <meta:user-defined meta:name="OVERHEIDop.publicationIssue">272260</meta:user-defined>
    <meta:user-defined meta:name="OVERHEIDop.GmbID/DC.identifier">gmb-2023-272260</meta:user-defined>
    <meta:user-defined meta:name="OVERHEIDop.versieInformatie"/>
  </office:meta>
</office:document-meta>
</file>