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schuur aan Kwartelweg 1, 8161VE Epe (8745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nieuwbouw van een schuur aan Kwartelweg 1, 8161VE Epe. </text:p>
            <text:p text:style-name="common-al">Datum aanvraag:  19-06-2023</text:p>
            <text:p text:style-name="common-al">Zaaknummer : 8745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2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57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nieuwbouw van een schuur aan Kwartelweg 1, 8161VE Epe (874546)</meta:user-defined>
    <meta:user-defined meta:name="DCTERMS.W3CDTF/DCTERMS.available">2023-06-22</meta:user-defined>
    <meta:user-defined meta:name="DCTERMS.W3CDTF/OVERHEIDop.jaargang">2023</meta:user-defined>
    <meta:user-defined meta:name="OVERHEIDop.publicationIssue">272258</meta:user-defined>
    <meta:user-defined meta:name="OVERHEIDop.GmbID/DC.identifier">gmb-2023-272258</meta:user-defined>
    <meta:user-defined meta:name="OVERHEIDop.versieInformatie"/>
  </office:meta>
</office:document-meta>
</file>