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iniestraat 27, Ochten, verbouw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Liniestraat 27, Ochten, verbouwen aanbouw. Beslistermijn verlengd tot 22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225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5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5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Liniestraat 27, Ochten, verbouwen aanbouw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254</meta:user-defined>
    <meta:user-defined meta:name="OVERHEIDop.GmbID/DC.identifier">gmb-2023-272254</meta:user-defined>
    <meta:user-defined meta:name="OVERHEIDop.versieInformatie"/>
  </office:meta>
</office:document-meta>
</file>