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Omloop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Omloopsweg 10.</text:span>
          </text:p>
            <text:p text:style-name="common-al">Datum indiening: 19-6-2023</text:p>
            <text:p text:style-name="common-al">Zaakomschrijving: het legaliseren van een gebouwde stal, strijdigheid bestemmingsplan</text:p>
            <text:p text:style-name="common-al">Zaaknummer: 9494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25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9401</meta:user-defined>
    <meta:user-defined meta:name="DCTERMS.abstract">het legaliseren van een gebouwde stal, strijdigheid bestemmingsplan</meta:user-defined>
    <dc:language>nl</dc:language>
    <meta:user-defined meta:name="OVERHEIDop.locatietype/OVERHEIDop.gebiedsmarkering">Punt</meta:user-defined>
    <meta:user-defined meta:name="DC.title">Aanvraag Omgevingsvergunning, Burgh-Haamstede, Omloopsweg 10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50</meta:user-defined>
    <meta:user-defined meta:name="OVERHEIDop.GmbID/DC.identifier">gmb-2023-272250</meta:user-defined>
    <meta:user-defined meta:name="OVERHEIDop.versieInformatie"/>
  </office:meta>
</office:document-meta>
</file>