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kappen bomen, (Percelen: Ochten C690, C412, C714, C774, C27, C764 en C524 / Echteld G317 en G352) Willems- en Gouverneurspolder in de Uiterwaarden noordzijde Waal, Ochten (08-06-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kappen bomen, (Percelen: Ochten C690, C412, C714, C774, C27, C764 en C524 / Echteld G317 en G352) Willems- en Gouverneurspolder in de Uiterwaarden noordzijde Waal, Ochten (08-06-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24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4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4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vergunning kappen bomen, (Percelen: Ochten C690, C412, C714, C774, C27, C764 en C524 / Echteld G317 en G352) Willems- en Gouverneurspolder in de Uiterwaarden noordzijde Waal, Ochten (08-06-2023)</meta:user-defined>
    <meta:user-defined meta:name="DCTERMS.W3CDTF/DCTERMS.available">2023-06-22</meta:user-defined>
    <meta:user-defined meta:name="DCTERMS.W3CDTF/OVERHEIDop.jaargang">2023</meta:user-defined>
    <meta:user-defined meta:name="OVERHEIDop.publicationIssue">272249</meta:user-defined>
    <meta:user-defined meta:name="OVERHEIDop.GmbID/DC.identifier">gmb-2023-272249</meta:user-defined>
    <meta:user-defined meta:name="OVERHEIDop.versieInformatie"/>
  </office:meta>
</office:document-meta>
</file>