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huisvesten in een pension aan Dorpsstraat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7 april 2023, Dorpsstraat 2 te Hoorn, het tijdelijk huisvesten in een pension, kenmerk 2023-0093-00341713. Het besluit moet op uiterlijk 24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224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713</meta:user-defined>
    <dc:language>nl</dc:language>
    <meta:user-defined meta:name="OVERHEIDop.locatietype/OVERHEIDop.gebiedsmarkering">Adres</meta:user-defined>
    <meta:user-defined meta:name="DC.title">Verlenging beslistermijn voor het tijdelijk huisvesten in een pension aan Dorpsstraat 2 te Hoor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246</meta:user-defined>
    <meta:user-defined meta:name="OVERHEIDop.GmbID/DC.identifier">gmb-2023-272246</meta:user-defined>
    <meta:user-defined meta:name="OVERHEIDop.versieInformatie"/>
  </office:meta>
</office:document-meta>
</file>