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uinweg Hee 3 te Hee”</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23 juni 2023 het ontwerp bestemmingsplan “Duinweg Hee 3 te Hee” zes weken ter inzage (plan ID: NL.IMRO.0093.BP2023DuinwegHee3-ON01 / VG01). Middels dit bestemmingsplan wordt het mogelijk gemaakt om de bestaande bedrijfswoning te slopen en hier een nieuwe grotere bedrijfswoning terug te bouwen. </text:p>
            <text:p text:style-name="common-al">Het ontwerp bestemmingsplan ligt van vrijdag 23 juni 2022 tot en met donderdag 3 augustus 2023 voor een ieder ter inzage. U kunt het ontwerpbestemmingsplan digitaal raadplegen op <text:a xlink:href="http://www.ruimtelijkeplannen.nl/" xlink:type="simple"><text:span text:style-name="nadrukondlijn">http://www.ruimtelijkeplannen.nl/</text:span></text:a> of via de gemeentelijke website <text:a xlink:href="http://www.terschelling.nl/bekendmakingen" xlink:type="simple"><text:span text:style-name="nadrukondlijn">http://www.terschelling.nl/bekendmakingen</text:span></text:a>. Wilt u het bestemmingsplan op het gemeentehuis digitaal inzien, dan kunt u hiervoor een afspraak maken via <text:a xlink:href="http://www.terschelling.nl" xlink:type="simple"><text:span text:style-name="nadrukondlijn">www.terschelling.nl</text:span></text:a> of door te bellen naar 0562-446244. Tegen vergoeding kan een afschrift van het ontwerpplan worden verstrekt op het gemeentehuis.</text:p>
            <text:p text:style-name="last-al">Tijdens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Om termijnoverschrijding te voorkomen wordt geadviseerd om minimaal twee weken voor het verlopen van de ter inzage termijn een afspraak te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224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4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4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23DuinwegHee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Duinweg Hee 3 te Hee”</meta:user-defined>
    <meta:user-defined meta:name="DCTERMS.W3CDTF/DCTERMS.available">2023-06-23</meta:user-defined>
    <meta:user-defined meta:name="DCTERMS.W3CDTF/OVERHEIDop.jaargang">2023</meta:user-defined>
    <meta:user-defined meta:name="OVERHEIDop.publicationIssue">272245</meta:user-defined>
    <meta:user-defined meta:name="OVERHEIDop.GmbID/DC.identifier">gmb-2023-272245</meta:user-defined>
    <meta:user-defined meta:name="OVERHEIDop.versieInformatie"/>
  </office:meta>
</office:document-meta>
</file>