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gepad 23 in Heerde: het verwijderen van asbesthoudende materialen uit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7 juni 2023 een sloopmelding heeft ontvangen voor het verwijderen van asbesthoudende materialen uit de woning op het perceel Hogepad 23 in Heerde. </text:p>
            <text:p text:style-name="common-al"/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72239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3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3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meta:user-defined meta:name="OVERHEIDop.referentienummer">598162</meta:user-defined>
    <meta:user-defined meta:name="DCTERMS.abstract">Sloopmelding Hogepad 23 in Heerde: het verwijderen van asbesthoudende materialen uit de woning</meta:user-defined>
    <dc:language>nl</dc:language>
    <meta:user-defined meta:name="OVERHEIDop.locatietype/OVERHEIDop.gebiedsmarkering">Adres</meta:user-defined>
    <meta:user-defined meta:name="DC.title">Sloopmelding Hogepad 23 in Heerde: het verwijderen van asbesthoudende materialen uit de woning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239</meta:user-defined>
    <meta:user-defined meta:name="OVERHEIDop.GmbID/DC.identifier">gmb-2023-272239</meta:user-defined>
    <meta:user-defined meta:name="OVERHEIDop.versieInformatie"/>
  </office:meta>
</office:document-meta>
</file>