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an buitenaf isoleren van het dak van de woning aan Landerum 21B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4 juni 2023, Landerum 21B te Landerum, het van buitenaf isoleren van het dak van de woning, kenmerk 2023-0093-0035007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223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0070</meta:user-defined>
    <dc:language>nl</dc:language>
    <meta:user-defined meta:name="OVERHEIDop.locatietype/OVERHEIDop.gebiedsmarkering">Adres</meta:user-defined>
    <meta:user-defined meta:name="DC.title">Aanvraag vergunning voor het van buitenaf isoleren van het dak van de woning aan Landerum 21B te Landeru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238</meta:user-defined>
    <meta:user-defined meta:name="OVERHEIDop.GmbID/DC.identifier">gmb-2023-272238</meta:user-defined>
    <meta:user-defined meta:name="OVERHEIDop.versieInformatie"/>
  </office:meta>
</office:document-meta>
</file>