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recreatiewoning aan Midsland aan Zee 36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Verzonden op 13 juni 2023, Midsland aan Zee 361 te Midsland, het uitbreiden van de recreatiewoning, kenmerk 2022-0093-00201186.</text:p>
              </text:list-item>
            </text:list>
            <text:p text:style-name="last-al">Op grond van de Algemene wet bestuursrecht kunt u binnen 6 weken na verzending een gemotiveerd bezwaarschrift indienen tegen deze besluiten. Kijk voor meer informatie op <text:a xlink:href="http://www.terschelling.nl" xlink:type="simple"><text:span text:style-name="nadrukondlijn">www.terschelling.nl</text:span></text:a> bij ‘bekendmak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223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01186</meta:user-defined>
    <dc:language>nl</dc:language>
    <meta:user-defined meta:name="OVERHEIDop.locatietype/OVERHEIDop.gebiedsmarkering">Adres</meta:user-defined>
    <meta:user-defined meta:name="DC.title">Toestemming voor het uitbreiden van de recreatiewoning aan Midsland aan Zee 361 te Midsla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235</meta:user-defined>
    <meta:user-defined meta:name="OVERHEIDop.GmbID/DC.identifier">gmb-2023-272235</meta:user-defined>
    <meta:user-defined meta:name="OVERHEIDop.versieInformatie"/>
  </office:meta>
</office:document-meta>
</file>