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aanleggen  van onderhoudswegen, perceel aan de Bovenweg Staphorst, perceel aan de Haarweg Staphorst,  [SHT02AR02133]  Staphorst AR 2133  ,  [SHT02AR01467]  Staphorst AR 146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/STH23/016657</text:p>
            <text:p text:style-name="common-al">
            <text:span text:style-name="nadrukvet">Verzenddatum besluit:</text:span> 20-06-2023</text:p>
            <text:p text:style-name="common-al">
            <text:span text:style-name="nadrukvet">Locatie:</text:span> perceel aan de Bovenweg Staphorst, perceel aan de Haarweg Staphorst,  [SHT02AR02133]  Staphorst AR 2133  ,  [SHT02AR01467]  Staphorst AR 1467  </text:p>
            <text:p text:style-name="common-al">
            <text:span text:style-name="nadrukvet">Projectomschrijving:</text:span> het aanleggen  van onderhoudswegen</text:p>
            <text:p text:style-name="last-al">Aangevraagde en afgegeven omgevingsvergunningen kunt u inzien bij het Omgevingsloket (op afspraa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72225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2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2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STH23/016657</meta:user-defined>
    <meta:user-defined meta:name="DCTERMS.abstract">het aanleggen  van onderhoudsw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aanleggen  van onderhoudswegen, perceel aan de Bovenweg Staphorst, perceel aan de Haarweg Staphorst,  [SHT02AR02133]  Staphorst AR 2133  ,  [SHT02AR01467]  Staphorst AR 1467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2225</meta:user-defined>
    <meta:user-defined meta:name="OVERHEIDop.GmbID/DC.identifier">gmb-2023-272225</meta:user-defined>
    <meta:user-defined meta:name="OVERHEIDop.versieInformatie"/>
  </office:meta>
</office:document-meta>
</file>