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89 Bosscheweg 263 en 265 te Tilburg, verbouwen van het pand met twee adressen, 2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89 - V - Bosscheweg 263 en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2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89 Bosscheweg 263 en 265 te Tilburg, verbouwen van het pand met twee adressen, 20 juni 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24</meta:user-defined>
    <meta:user-defined meta:name="OVERHEIDop.GmbID/DC.identifier">gmb-2023-272224</meta:user-defined>
    <meta:user-defined meta:name="OVERHEIDop.versieInformatie"/>
  </office:meta>
</office:document-meta>
</file>