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gen ontheffing geluidhinder tussen 16-11-23 21.00 uur en 20-11-23 7.00 uur, Parallelstraat in Oldenzaal</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de locatie Parallelstraat in Oldenzaal. De aanvraag is geregistreerd onder zaaknummer Z2023-00000004. De aanvraag betreft het:</text:p>
            <text:list text:style-name="id1-3-2-1-1-2">
              <text:list-item text:style-override="id1-3-2-1-1-2-1">
                <text:number>•</text:number>
                <text:p text:style-name="al">aanvragen ontheffing geluidhinder tussen 16-11-23 21.00 uur en 20-11-23 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22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2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2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aanvragen ontheffing geluidhinder tussen 16-11-23 21.00 uur en 20-11-23 7.00 uur, Parallelstraat in Oldenzaal</meta:user-defined>
    <meta:user-defined meta:name="DCTERMS.W3CDTF/DCTERMS.available">2023-06-27</meta:user-defined>
    <meta:user-defined meta:name="DCTERMS.W3CDTF/OVERHEIDop.jaargang">2023</meta:user-defined>
    <meta:user-defined meta:name="OVERHEIDop.publicationIssue">272222</meta:user-defined>
    <meta:user-defined meta:name="OVERHEIDop.GmbID/DC.identifier">gmb-2023-272222</meta:user-defined>
    <meta:user-defined meta:name="OVERHEIDop.versieInformatie"/>
  </office:meta>
</office:document-meta>
</file>