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06-2023 hebben wij een vergunning verleend voor het houden van het evenement Nacht van Delden en Smaakvol Delden op 15 en 16 juli 2023 op het Ressingplein in Delden. Deze vergunning staat ingeschreven onder zaaknummer 00005230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222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2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2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23005</meta:user-defined>
    <meta:user-defined meta:name="DCTERMS.abstract">het houden van een evenement (Nacht van Delden op 15 en 16 juli 2023)</meta:user-defined>
    <dc:language>nl</dc:language>
    <meta:user-defined meta:name="OVERHEIDop.locatietype/OVERHEIDop.gebiedsmarkering">Punt</meta:user-defined>
    <meta:user-defined meta:name="DC.title">Op 20-06-2023 hebben wij een vergunning verleend voor het houden van het evenement Nacht van Delden en Smaakvol Delden op 15 en 16 juli 2023 op het Ressingplein in Delden. Deze vergunning staat ingeschreven onder zaaknummer 0000523005.</meta:user-defined>
    <meta:user-defined meta:name="DCTERMS.W3CDTF/DCTERMS.available">2023-06-22</meta:user-defined>
    <meta:user-defined meta:name="DCTERMS.W3CDTF/OVERHEIDop.jaargang">2023</meta:user-defined>
    <meta:user-defined meta:name="OVERHEIDop.publicationIssue">272221</meta:user-defined>
    <meta:user-defined meta:name="OVERHEIDop.GmbID/DC.identifier">gmb-2023-272221</meta:user-defined>
    <meta:user-defined meta:name="OVERHEIDop.versieInformatie"/>
  </office:meta>
</office:document-meta>
</file>