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3263 Den Bogerd sectie E 6215 6218 te Udenhout, bouwen van 56 woningen, verzonden 18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263 - B - Den Bogerd sectie E 6215 621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2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Udenhout, toegekend aanvraag voor een omgevingsvergunning Z-HZ_WABO-2022-03263 Den Bogerd sectie E 6215 6218 te Udenhout, bouwen van 56 woningen, verzonden 18 januari 2023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222</meta:user-defined>
    <meta:user-defined meta:name="OVERHEIDop.GmbID/DC.identifier">gmb-2023-27222</meta:user-defined>
    <meta:user-defined meta:name="OVERHEIDop.versieInformatie"/>
  </office:meta>
</office:document-meta>
</file>