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aanleggen van een alarminstallatie, Nijverheidsweg 9 1785A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Nijverheidsweg 9 1785AA Den Helder, aanleggen van een alarminstallatie</text:p>
            <text:p text:style-name="common-al">Datum ontvangst: 19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221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1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1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197</meta:user-defined>
    <meta:user-defined meta:name="DCTERMS.abstract">aanleggen van een alarminstallatie</meta:user-defined>
    <dc:language>nl</dc:language>
    <meta:user-defined meta:name="OVERHEIDop.locatietype/OVERHEIDop.gebiedsmarkering">Punt</meta:user-defined>
    <meta:user-defined meta:name="DC.title">Gemeente Den Helder, aangevraagde omgevingsvergunning, aanleggen van een alarminstallatie, Nijverheidsweg 9 1785AA Den Held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2215</meta:user-defined>
    <meta:user-defined meta:name="OVERHEIDop.GmbID/DC.identifier">gmb-2023-272215</meta:user-defined>
    <meta:user-defined meta:name="OVERHEIDop.versieInformatie"/>
  </office:meta>
</office:document-meta>
</file>