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recreatiewoning aan Midsland aan Zee 41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4 juni 2023, Midsland aan Zee 410 te Midsland, het vernieuwen van de recreatiewoning, kenmerk 2023-0093-0034998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221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9980</meta:user-defined>
    <dc:language>nl</dc:language>
    <meta:user-defined meta:name="OVERHEIDop.locatietype/OVERHEIDop.gebiedsmarkering">Adres</meta:user-defined>
    <meta:user-defined meta:name="DC.title">Aanvraag vergunning voor het vernieuwen van de recreatiewoning aan Midsland aan Zee 410 te Midsla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210</meta:user-defined>
    <meta:user-defined meta:name="OVERHEIDop.GmbID/DC.identifier">gmb-2023-272210</meta:user-defined>
    <meta:user-defined meta:name="OVERHEIDop.versieInformatie"/>
  </office:meta>
</office:document-meta>
</file>