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Zuiderdiep 30, het kappen van meerdere el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Zuiderdiep 30, 9521 AT</text:p>
            <text:p text:style-name="common-al">het kappen van meerdere elzen (Z2023-017000)</text:p>
            <text:p text:style-name="common-al">Datum ontvangst: 19 jun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220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0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0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Nieuw-Buinen, Zuiderdiep 30, het kappen van meerdere elzen</meta:user-defined>
    <meta:user-defined meta:name="DCTERMS.W3CDTF/DCTERMS.available">2023-06-22</meta:user-defined>
    <meta:user-defined meta:name="DCTERMS.W3CDTF/OVERHEIDop.jaargang">2023</meta:user-defined>
    <meta:user-defined meta:name="OVERHEIDop.publicationIssue">272208</meta:user-defined>
    <meta:user-defined meta:name="OVERHEIDop.GmbID/DC.identifier">gmb-2023-272208</meta:user-defined>
    <meta:user-defined meta:name="OVERHEIDop.versieInformatie"/>
  </office:meta>
</office:document-meta>
</file>