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kappen van 8 bom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395 </text:p>
            <text:p text:style-name="common-al"> Omschrijving: kappen van 8 bomen </text:p>
            <text:p text:style-name="common-al">Adres:</text:p>
            <text:p text:style-name="common-al"> Soort aanvraag: Vellen van houtopstanden (kappen) </text:p>
            <text:p text:style-name="common-al"> Besluit: Verleend </text:p>
            <text:p text:style-name="common-al"> Besluitdatum: 20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39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20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0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0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395</meta:user-defined>
    <meta:user-defined meta:name="DCTERMS.abstract">kappen van 8 bomen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8 bomen,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203</meta:user-defined>
    <meta:user-defined meta:name="OVERHEIDop.GmbID/DC.identifier">gmb-2023-272203</meta:user-defined>
    <meta:user-defined meta:name="OVERHEIDop.versieInformatie"/>
  </office:meta>
</office:document-meta>
</file>