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02, Pauwhoekstraat 63, 4365 AP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02</text:p>
            <text:p text:style-name="common-al">De omschrijving van de zaak: het realiseren van een mantelzorgwoning</text:p>
            <text:p text:style-name="common-al">De ontvangstdatum van de zaak: 25 april 2023</text:p>
            <text:p text:style-name="common-al">De globale locatie: Pauwhoekstraat 63, 4365 AP Meli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20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auwhoekstraat 63, 4365 AP Meliskerke</meta:user-defined>
    <dc:language>nl</dc:language>
    <meta:user-defined meta:name="OVERHEIDop.locatietype/OVERHEIDop.gebiedsmarkering">Punt</meta:user-defined>
    <meta:user-defined meta:name="DC.title">Kennisgeving termijnverlenging Z2023-00000202, Pauwhoekstraat 63, 4365 AP Meliskerk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02</meta:user-defined>
    <meta:user-defined meta:name="OVERHEIDop.GmbID/DC.identifier">gmb-2023-272202</meta:user-defined>
    <meta:user-defined meta:name="OVERHEIDop.versieInformatie"/>
  </office:meta>
</office:document-meta>
</file>