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- en uitbouwen woning, Decimastraat 1 2315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80130</text:p>
            <text:p text:style-name="common-al">Ingekomen: 29-12-2022 00:00</text:p>
            <text:p text:style-name="common-al">Locatie: Decimastraat 1 2315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80130" xlink:type="simple">publicatiesomgevingsvergunningen@leiden.nl</text:a> de volgende gegevens:</text:p>
            <text:p text:style-name="common-al">-het kenmerk van de aanvraag: Z/22/34801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80130</meta:user-defined>
    <meta:user-defined meta:name="DCTERMS.abstract">ver- en uitbouwen woning</meta:user-defined>
    <dc:language>nl</dc:language>
    <meta:user-defined meta:name="OVERHEIDop.locatietype/OVERHEIDop.gebiedsmarkering">Punt</meta:user-defined>
    <meta:user-defined meta:name="DC.title">Aanvraag omgevingsvergunning, ver- en uitbouwen woning, Decimastraat 1 2315HJ Leid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2722</meta:user-defined>
    <meta:user-defined meta:name="OVERHEIDop.GmbID/DC.identifier">gmb-2023-2722</meta:user-defined>
    <meta:user-defined meta:name="OVERHEIDop.versieInformatie"/>
  </office:meta>
</office:document-meta>
</file>