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71871 - IJzerwerf 8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uitbreiden van de bedrijfshal</text:p>
            <text:p text:style-name="common-al">Locatie : IJzerwerf 8 Beuningen Gld</text:p>
            <text:p text:style-name="common-al">Datum besluit : 20 juni 2023</text:p>
            <text:p text:style-name="common-al">Datum verzending : 20 juni 2023</text:p>
            <text:p text:style-name="common-al">Zaaknummer ODRN: W.Z22.10622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19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9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9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171871 - IJzerwerf 8 Beuningen Gld</meta:user-defined>
    <meta:user-defined meta:name="DCTERMS.W3CDTF/DCTERMS.available">2023-06-22</meta:user-defined>
    <meta:user-defined meta:name="DCTERMS.W3CDTF/OVERHEIDop.jaargang">2023</meta:user-defined>
    <meta:user-defined meta:name="OVERHEIDop.publicationIssue">272197</meta:user-defined>
    <meta:user-defined meta:name="OVERHEIDop.GmbID/DC.identifier">gmb-2023-272197</meta:user-defined>
    <meta:user-defined meta:name="OVERHEIDop.versieInformatie"/>
  </office:meta>
</office:document-meta>
</file>