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Alcoholwet- en exploitatievergunning is verleend: </text:p>
            <text:p text:style-name="common-al">-  Aan het Spoor 1, 3641 SZ in Mijdrecht verleend op 19 juni 2023 (verzenddatum 19 juni 2023).</text:p>
            <text:p text:style-name="common-al"/>
            <text:p text:style-name="common-al">De burgemeester van de gemeente De Ronde Venen maakt bekend dat voor onderstaande inrichting een gewijzigde Alcoholwet- en exploitatievergunning is verleend:</text:p>
            <text:p text:style-name="common-al">- Hoofdweg 85B, 3641 PR in Mijdrecht verleend op 13 juni 2023 (verzendatum 14 juni</text:p>
            <text:p text:style-name="common-al">2023).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3 juni 2023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team Veiligheid en Facilitai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219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9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9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LCOHOLWET- EN EXPLOITATIEVERGUNNI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194</meta:user-defined>
    <meta:user-defined meta:name="OVERHEIDop.GmbID/DC.identifier">gmb-2023-272194</meta:user-defined>
    <meta:user-defined meta:name="OVERHEIDop.versieInformatie"/>
  </office:meta>
</office:document-meta>
</file>