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Lavendelstraat 49, 5402 ZM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6-2023 heeft de gemeente bovenstaande sloopmelding ontvangen.</text:p>
            <text:p text:style-name="common-al">De melding betreft locatie Lavendelstraat 49, 5402 ZM Uden, en is geregistreerd onder zaaknummer <text:span text:style-name="nadrukvet">45702-2023</text:span> en betreft het "verwijderen van asbesthoudende platen van een schuur".</text:p>
            <text:p text:style-name="common-al">De melding is geaccepteerd op 20-06-2023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72188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188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188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1ESUITE457022023</meta:user-defined>
    <meta:user-defined meta:name="DCTERMS.abstract">verwijderen van asbesthoudende platen van een schuur</meta:user-defined>
    <dc:language>nl</dc:language>
    <meta:user-defined meta:name="OVERHEIDop.locatietype/OVERHEIDop.gebiedsmarkering">Punt</meta:user-defined>
    <meta:user-defined meta:name="DC.title">Acceptatie Sloopmelding, Lavendelstraat 49, 5402 ZM Uden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188</meta:user-defined>
    <meta:user-defined meta:name="OVERHEIDop.GmbID/DC.identifier">gmb-2023-272188</meta:user-defined>
    <meta:user-defined meta:name="OVERHEIDop.versieInformatie"/>
  </office:meta>
</office:document-meta>
</file>