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vragen tijdelijke omgevingsvergunning voor uitvoeren activiteiten in strijd met bestemmingsplan [uitbreiding Kas van Kaat] legalisatie, Kuyerhuislaan 8D 8025AS Zwolle [Zaaknummer 0193ESUITE1647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4712023</text:p>
            <text:p text:style-name="common-al">
            <text:span text:style-name="nadrukvet">Verzenddatum besluit:</text:span> 13-06-2023</text:p>
            <text:p text:style-name="common-al">
            <text:span text:style-name="nadrukvet">Locatie:</text:span> Kuyerhuislaan 8D 8025AS Zwolle</text:p>
            <text:p text:style-name="common-al">
            <text:span text:style-name="nadrukvet">Projectomschrijving:</text:span> het aanvragen van een tijdelijke omgevingsvergunning voor uitvoeren van activiteiten in strijd met bestemmingsplan [uitbreiding Kas van Kaat] legalisati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18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4712023</meta:user-defined>
    <meta:user-defined meta:name="DCTERMS.abstract">het aanvragen van tijdelijke omgevingsvergunning voor uitvoeren van activiteiten in strijd met bestemmingsplan[uitbreiding Kas van Kaat] legalisatie</meta:user-defined>
    <dc:language>nl</dc:language>
    <meta:user-defined meta:name="OVERHEIDop.locatietype/OVERHEIDop.gebiedsmarkering">Punt</meta:user-defined>
    <meta:user-defined meta:name="DC.title">Verleende omgevingsvergunning met reguliere procedure, aanvragen tijdelijke omgevingsvergunning voor uitvoeren activiteiten in strijd met bestemmingsplan [uitbreiding Kas van Kaat] legalisatie, Kuyerhuislaan 8D 8025AS Zwolle [Zaaknummer 0193ESUITE164712023]</meta:user-defined>
    <meta:user-defined meta:name="DCTERMS.W3CDTF/DCTERMS.available">2023-06-22</meta:user-defined>
    <meta:user-defined meta:name="DCTERMS.W3CDTF/OVERHEIDop.jaargang">2023</meta:user-defined>
    <meta:user-defined meta:name="OVERHEIDop.publicationIssue">272187</meta:user-defined>
    <meta:user-defined meta:name="OVERHEIDop.GmbID/DC.identifier">gmb-2023-272187</meta:user-defined>
    <meta:user-defined meta:name="OVERHEIDop.versieInformatie"/>
  </office:meta>
</office:document-meta>
</file>