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perweg 38a in Heerde: het verwijderen van asbesthoudende materialen uit het dakbeschot</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2 juni 2023 een sloopmelding heeft ontvangen voor het verwijderen van asbesthoudende materialen uit het dakbeschot op het perceel Eperweg 38a in Heerde. </text:p>
            <text:p text:style-name="common-al"/>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218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8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18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598192</meta:user-defined>
    <meta:user-defined meta:name="DCTERMS.abstract">Sloopmelding Eperweg 38a in Heerde: het verwijderen van asbesthoudende materialen uit het dakbeschot</meta:user-defined>
    <dc:language>nl</dc:language>
    <meta:user-defined meta:name="OVERHEIDop.locatietype/OVERHEIDop.gebiedsmarkering">Adres</meta:user-defined>
    <meta:user-defined meta:name="DC.title">Sloopmelding Eperweg 38a in Heerde: het verwijderen van asbesthoudende materialen uit het dakbeschot</meta:user-defined>
    <meta:user-defined meta:name="DCTERMS.W3CDTF/DCTERMS.available">2023-06-22</meta:user-defined>
    <meta:user-defined meta:name="DCTERMS.W3CDTF/OVERHEIDop.jaargang">2023</meta:user-defined>
    <meta:user-defined meta:name="OVERHEIDop.publicationIssue">272182</meta:user-defined>
    <meta:user-defined meta:name="OVERHEIDop.GmbID/DC.identifier">gmb-2023-272182</meta:user-defined>
    <meta:user-defined meta:name="OVERHEIDop.versieInformatie"/>
  </office:meta>
</office:document-meta>
</file>