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tijdelijke ontheffing - de Baander - Feestweek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tijdelijke ontheffing - de Baander - Feestweek Nor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1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tijdelijke ontheffing - de Baander - Feestweek Norg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181</meta:user-defined>
    <meta:user-defined meta:name="OVERHEIDop.GmbID/DC.identifier">gmb-2023-272181</meta:user-defined>
    <meta:user-defined meta:name="OVERHEIDop.versieInformatie"/>
  </office:meta>
</office:document-meta>
</file>