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1 Nijmegen: legaliseren van bestaande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legaliseren van bestaande handelsreclame (Burcht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1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22-06-2023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DE73804-76ED-452B-84B4-FAAAF1C37B7E" xlink:type="simple">http://www.nijmegen.nl/vergunningpagina/?guid=DDE73804-76ED-452B-84B4-FAAAF1C37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7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11 Nijmegen: legaliseren van bestaande handelsreclame - omgevingsvergunning - Vergunning verlee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77</meta:user-defined>
    <meta:user-defined meta:name="OVERHEIDop.GmbID/DC.identifier">gmb-2023-272177</meta:user-defined>
    <meta:user-defined meta:name="OVERHEIDop.versieInformatie"/>
  </office:meta>
</office:document-meta>
</file>