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9-2-1">
      <text:list-level-style-bullet text:bullet-char="-" text:level="1">
        <style:list-level-properties text:min-label-width="10mm"/>
      </text:list-level-style-bullet>
    </text:list-style>
    <text:list-style style:name="id1-3-2-1-1-3-1-3-9-2-1-1">
      <text:list-level-style-bullet text:bullet-char="-" text:level="1">
        <style:list-level-properties text:min-label-width="10mm"/>
      </text:list-level-style-bullet>
    </text:list-style>
    <text:list-style style:name="id1-3-2-1-1-3-1-3-9-2-1-2">
      <text:list-level-style-bullet text:bullet-char="-" text:level="1">
        <style:list-level-properties text:min-label-width="10mm"/>
      </text:list-level-style-bullet>
    </text:list-style>
    <text:list-style style:name="id1-3-2-1-1-3-1-3-9-2-1-3">
      <text:list-level-style-bullet text:bullet-char="-" text:level="1">
        <style:list-level-properties text:min-label-width="10mm"/>
      </text:list-level-style-bullet>
    </text:list-style>
    <text:list-style style:name="id1-3-2-1-1-3-1-3-9-2-1-4">
      <text:list-level-style-bullet text:bullet-char="-" text:level="1">
        <style:list-level-properties text:min-label-width="10mm"/>
      </text:list-level-style-bullet>
    </text:list-style>
    <text:list-style style:name="id1-3-2-1-1-3-1-3-9-2-1-5">
      <text:list-level-style-bullet text:bullet-char="-" text:level="1">
        <style:list-level-properties text:min-label-width="10mm"/>
      </text:list-level-style-bullet>
    </text:list-style>
    <text:list-style style:name="id1-3-2-1-1-3-1-3-9-2-1-6">
      <text:list-level-style-bullet text:bullet-char="-" text:level="1">
        <style:list-level-properties text:min-label-width="10mm"/>
      </text:list-level-style-bullet>
    </text:list-style>
  </office:automatic-styles>
  <office:body>
    <office:text>
      <text:p text:style-name="new_page_staatscourant"/>
      <text:p text:style-name="single-kop-titel">Openbare verkoop pand Voordijk 46 te Sint Huber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biedt een voormalig peuterspeelzaal aan als woning. Het betreft het pand Voordijk 46 te Sint Hubert (voorheen peuterspeelzaal de Blokkendoos, Wethouder Lemmenstraat 9a). Deze aankondiging is bedoeld om belangstellenden te attenderen op deze verkoop. Geïnteresseerde die het pand wensen te kopen, kunnen hun interesse en deelname aan de openbare verkoopprocedure aan ons kenbaar maken. </text:p>
            <text:p text:style-name="last-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ankondiging</text:p>
                  </table:table-cell>
                  <table:table-cell table:style-name="entry" table:number-rows-spanned="1" table:number-columns-spanned="1">
                    <text:p text:style-name="table_al">Verkoop van een voormalige peuterspeelzaal als woning via een openbare verkoopprocedur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ordijk 46 te 5454 GB Sint Hubert </text:p>
                    <text:p text:style-name="table_al">Kavel kadastraal bekend gemeente Mill sectie C nummer 2441, groot 535 m²</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ill, sectie C nummer 2441, groot 535 m²</text:p>
                  </table:table-cell>
                </table:table-row>
                <table:table-row table:style-name="row">
                  <table:table-cell table:style-name="entry" table:number-rows-spanned="1" table:number-columns-spanned="1">
                    <text:p text:style-name="table_al">Status aankondiging</text:p>
                  </table:table-cell>
                  <table:table-cell table:style-name="entry" table:number-rows-spanned="1" table:number-columns-spanned="1">
                    <text:p text:style-name="table_al">Belangstellenden attenderen op de verkoop. </text:p>
                    <text:p text:style-name="table_al">Geïnteresseerden, kunnen hun interesse in deelname aan de openbare verkoopprocedure kenbaar maken aan de gemeente </text:p>
                  </table:table-cell>
                </table:table-row>
                <table:table-row table:style-name="row">
                  <table:table-cell table:style-name="entry" table:number-rows-spanned="1" table:number-columns-spanned="1">
                    <text:p text:style-name="table_al">Eigendom</text:p>
                  </table:table-cell>
                  <table:table-cell table:style-name="entry" table:number-rows-spanned="1" table:number-columns-spanned="1">
                    <text:p text:style-name="table_al">Pand is volledig eigendom van de gemeente Land van Cuijk</text:p>
                  </table:table-cell>
                </table:table-row>
                <table:table-row table:style-name="row">
                  <table:table-cell table:style-name="entry" table:number-rows-spanned="1" table:number-columns-spanned="1">
                    <text:p text:style-name="table_al">Bestemmingsplan</text:p>
                  </table:table-cell>
                  <table:table-cell table:style-name="entry" table:number-rows-spanned="1" table:number-columns-spanned="1">
                    <text:p text:style-name="table_al">Pand heeft bestemming: wonen</text:p>
                    <text:p text:style-name="table_al">Was voorheen een peuterspeelzaal maar bestemming is gewijzigd naar bestemming wonen. Pand moet hierop aangepast worden.</text:p>
                    <text:p text:style-name="table_al">Op terrein moeten twee parkeerplaatsen worden ingericht.</text:p>
                  </table:table-cell>
                </table:table-row>
                <table:table-row table:style-name="row">
                  <table:table-cell table:style-name="entry" table:number-rows-spanned="1" table:number-columns-spanned="1">
                    <text:p text:style-name="table_al">Gunningscriterium</text:p>
                  </table:table-cell>
                  <table:table-cell table:style-name="entry" table:number-rows-spanned="1" table:number-columns-spanned="1">
                    <text:p text:style-name="table_al">Op grond van de hoogste prijsbieding. Gunning is voorbehouden aan college van B&amp;W van de gemeente Land van Cuijk</text:p>
                  </table:table-cell>
                </table:table-row>
                <table:table-row table:style-name="row">
                  <table:table-cell table:style-name="entry" table:number-rows-spanned="1" table:number-columns-spanned="1">
                    <text:p text:style-name="table_al">Proces na deze aankondiging</text:p>
                  </table:table-cell>
                  <table:table-cell table:style-name="entry" table:number-rows-spanned="1" table:number-columns-spanned="1">
                    <text:p text:style-name="table_al">Na publicatie zal op vrijdag 7 juli van 14.00 tot 17.00 uur en op zaterdag 8 juli van 10.00 tot 12.00 uur <text:span text:style-name="nadrukvet">enkel op afspraak </text:span>de mogelijkheid bestaan om het pand te bezichtigingen. Afspraak kan gemaakt worden met <text:a xlink:href="mailto:sandra.vanosch@landvancuijk.nl" xlink:type="simple"><text:span text:style-name="nadrukondlijn">sandra.vanosch@landvancuijk.nl</text:span></text:a></text:p>
                    <text:p text:style-name="table_al">Interesse kan kenbaar gemaakt worden door opvragen van een inschrijfformulier via <text:a xlink:href="mailto:vastgoed@landvancuijk.nl" xlink:type="simple"><text:span text:style-name="nadrukondlijn">vastgoed@landvancuijk.nl</text:span></text:a></text:p>
                    <text:p text:style-name="table_al">Voor vragen kunt u terecht bij accountmanager vastgoed Sandra van Osch (sandra.vanosch@landvancuijk.nl).</text:p>
                    <text:p text:style-name="table_al">VÓÓR maandag 28 augustus 2023 12.00 uur dient het bod in een gesloten envelop op het bezoekadres van Notariskantoor Wilhelm en Kersten (Oranjeboomstraat 3 Mill) ontvangen te zijn.</text:p>
                    <text:p text:style-name="table_al">Na deze datum is het niet meer mogelijk aan de openbare verkoopprocedure deel te nemen. </text:p>
                    <text:p text:style-name="table_al">Meer informatie is terug te vinden op de website van de gemeente Land van Cuijk: <text:a xlink:href="https://www.gemeentelandvancuijk.nl/voordijk46" xlink:type="simple"><text:span text:style-name="nadrukondlijn">https://www.gemeentelandvancuijk.nl/voordijk46</text:span></text:a> </text:p>
                  </table:table-cell>
                </table:table-row>
                <table:table-row table:style-name="row">
                  <table:table-cell table:style-name="entry" table:number-rows-spanned="1" table:number-columns-spanned="1">
                    <text:p text:style-name="table_al">Tijdpad openbare verkoopprocedure </text:p>
                  </table:table-cell>
                  <table:table-cell table:style-name="entry" table:number-rows-spanned="1" table:number-columns-spanned="1">
                    <text:list text:style-name="id1-3-2-1-1-3-1-3-9-2-1">
                      <text:list-item text:style-override="id1-3-2-1-1-3-1-3-9-2-1-1">
                        <text:number>-</text:number>
                        <text:p text:style-name="table_al">Kijkdagen op afspraak op vrijdag 7 en zaterdag 8 juli 2023</text:p>
                      </text:list-item>
                      <text:list-item text:style-override="id1-3-2-1-1-3-1-3-9-2-1-2">
                        <text:number>-</text:number>
                        <text:p text:style-name="table_al">Bieding tot maandag 28 augustus 2023 12.00 uur bij notariskantoor Wilhelm en Kersten in Mill</text:p>
                      </text:list-item>
                      <text:list-item text:style-override="id1-3-2-1-1-3-1-3-9-2-1-3">
                        <text:number>-</text:number>
                        <text:p text:style-name="table_al">Hoogste bieder wordt 29 augustus (of eerder) geïnformeerd.</text:p>
                      </text:list-item>
                      <text:list-item text:style-override="id1-3-2-1-1-3-1-3-9-2-1-4">
                        <text:number>-</text:number>
                        <text:p text:style-name="table_al">Andere bieders ontvangen die week een e-mail.</text:p>
                      </text:list-item>
                      <text:list-item text:style-override="id1-3-2-1-1-3-1-3-9-2-1-5">
                        <text:number>-</text:number>
                        <text:p text:style-name="table_al">Gunning is voorbehouden aan college</text:p>
                      </text:list-item>
                      <text:list-item text:style-override="id1-3-2-1-1-3-1-3-9-2-1-6">
                        <text:number>-</text:number>
                        <text:p text:style-name="table_al">Voorkeurdatum passeren akte 1 november 2023</text:p>
                      </text:list-item>
                    </text:list>
                  </table:table-cell>
                </table:table-row>
                <table:table-row table:style-name="row">
                  <table:table-cell table:style-name="entry" table:number-rows-spanned="1" table:number-columns-spanned="1">
                    <text:p text:style-name="table_al">Organisator</text:p>
                  </table:table-cell>
                  <table:table-cell table:style-name="entry" table:number-rows-spanned="1" table:number-columns-spanned="1">
                    <text:p text:style-name="table_al">Gemeentebestuur van de gemeente Land van Cu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217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7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7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Openbare verkoop pand Voordijk 46 te Sint Hubert</meta:user-defined>
    <meta:user-defined meta:name="DCTERMS.W3CDTF/DCTERMS.available">2023-06-22</meta:user-defined>
    <meta:user-defined meta:name="DCTERMS.W3CDTF/OVERHEIDop.jaargang">2023</meta:user-defined>
    <meta:user-defined meta:name="OVERHEIDop.publicationIssue">272175</meta:user-defined>
    <meta:user-defined meta:name="OVERHEIDop.GmbID/DC.identifier">gmb-2023-272175</meta:user-defined>
    <meta:user-defined meta:name="OVERHEIDop.versieInformatie"/>
  </office:meta>
</office:document-meta>
</file>