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bouwen van een tankstation naar een onbemand tankstation en het wijzigen van de reclame aan Lijtweg 2, 2341H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Lijtweg 2, 2341HA Oegstgeest -  ombouwen van een tankstation naar een onbemand tankstation en het wijzigen van reclame (19-06-2023/ 7864705)</text:p>
            <text:p text:style-name="common-al">Informatie</text:p>
            <text:p text:style-name="last-al">Ingekomen aanvragen, verleende omgevingsvergunningen en weigerin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217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3088</meta:user-defined>
    <meta:user-defined meta:name="DCTERMS.abstract">het ombouwen van een tankstation naar een onbemand tankstation en het wijzigen van de reclame</meta:user-defined>
    <dc:language>nl</dc:language>
    <meta:user-defined meta:name="OVERHEIDop.locatietype/OVERHEIDop.gebiedsmarkering">Punt</meta:user-defined>
    <meta:user-defined meta:name="DC.title">Aanvraag omgevingsvergunning voor het ombouwen van een tankstation naar een onbemand tankstation en het wijzigen van de reclame aan Lijtweg 2, 2341HA Oegstgee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171</meta:user-defined>
    <meta:user-defined meta:name="OVERHEIDop.GmbID/DC.identifier">gmb-2023-272171</meta:user-defined>
    <meta:user-defined meta:name="OVERHEIDop.versieInformatie"/>
  </office:meta>
</office:document-meta>
</file>