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rallelweg Zuid hoek Verbindingswe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heeft de Omgevingsdienst Midden-Holland (ODMH) namens de gemeente Zuidplas besloten om de beslistermijn voor de aanvraag met kenmerk 2022281208 voor het tijdelijk opslaan van grond en materiaal en het plaatsen van een kantoorunit/uitrit/hek op de locatie Parallelweg Zuid hoek Verbindingsweg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721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Parallelweg Zuid hoek Verbindingsweg in Nieuwerkerk aan den IJss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17</meta:user-defined>
    <meta:user-defined meta:name="OVERHEIDop.GmbID/DC.identifier">gmb-2023-27217</meta:user-defined>
    <meta:user-defined meta:name="OVERHEIDop.versieInformatie"/>
  </office:meta>
</office:document-meta>
</file>