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ranjeweg 30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 Oranjeweg 30, 9161 CC: melding aangesloten bodemenergiesysteem buiten inrichtingen <text:span text:style-name="nadrukcur">16-06-2023</text:span></text:p>
            <text:p text:style-name="common-al">Tegen de melding is geen bezwaar mogelijk. De melding is geaccepteerd op de datum die bij de meldin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21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omgevingsmelding </meta:user-defined>
    <dc:language>nl</dc:language>
    <meta:user-defined meta:name="OVERHEIDop.locatietype/OVERHEIDop.gebiedsmarkering">Adres</meta:user-defined>
    <meta:user-defined meta:name="DC.title">Geaccepteerde melding, Oranjeweg 30 in Hollu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69</meta:user-defined>
    <meta:user-defined meta:name="OVERHEIDop.GmbID/DC.identifier">gmb-2023-272169</meta:user-defined>
    <meta:user-defined meta:name="OVERHEIDop.versieInformatie"/>
  </office:meta>
</office:document-meta>
</file>