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aan Vaaltkampweg 4, 8166GZ Emst (8722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erging aan Vaaltkampweg 4, 8166GZ Emst. </text:p>
            <text:p text:style-name="common-al">Datum aanvraag:  17-06-2023</text:p>
            <text:p text:style-name="common-al">Zaaknummer : 8722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16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6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6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5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berging aan Vaaltkampweg 4, 8166GZ Emst (872269)</meta:user-defined>
    <meta:user-defined meta:name="DCTERMS.W3CDTF/DCTERMS.available">2023-06-22</meta:user-defined>
    <meta:user-defined meta:name="DCTERMS.W3CDTF/OVERHEIDop.jaargang">2023</meta:user-defined>
    <meta:user-defined meta:name="OVERHEIDop.publicationIssue">272168</meta:user-defined>
    <meta:user-defined meta:name="OVERHEIDop.GmbID/DC.identifier">gmb-2023-272168</meta:user-defined>
    <meta:user-defined meta:name="OVERHEIDop.versieInformatie"/>
  </office:meta>
</office:document-meta>
</file>