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Concertje Springerpark op 09-07-2023 op de locatie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heeft de gemeente een aanvraag ontvangen voor een evenementen vergunning voor Concertje Springerpark op 09-07-2023 op de locatie Springerpark in Schoonhoven. De aanvraag is geregistreerd onder zaaknummer 193111327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1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3278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Concertje Springerpark op 09-07-2023 op de locatie Springerpark Schoon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67</meta:user-defined>
    <meta:user-defined meta:name="OVERHEIDop.GmbID/DC.identifier">gmb-2023-272167</meta:user-defined>
    <meta:user-defined meta:name="OVERHEIDop.versieInformatie"/>
  </office:meta>
</office:document-meta>
</file>