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blokhut met een veranda bij de woning, Soestdijk 2 1787DV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Soestdijk 2 1787DV Julianadorp, plaatsen van een blokhut met een veranda bij de woning</text:p>
            <text:p text:style-name="common-al">Datum ontvangst: 19-06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216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6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6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195</meta:user-defined>
    <meta:user-defined meta:name="DCTERMS.abstract">plaatsen van een blokhut met een veranda bij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blokhut met een veranda bij de woning, Soestdijk 2 1787DV Julianadorp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2162</meta:user-defined>
    <meta:user-defined meta:name="OVERHEIDop.GmbID/DC.identifier">gmb-2023-272162</meta:user-defined>
    <meta:user-defined meta:name="OVERHEIDop.versieInformatie"/>
  </office:meta>
</office:document-meta>
</file>