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weg-Boven 29, 8433LB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2023-00002976 voor een Omgevingsvergunning op de locatie Hoofdweg-Boven 29, 8433LB Haulerwijk. De vergunning is verleend. Het besluit betreft:</text:p>
            <text:p text:style-name="common-al">wijzigen bestemming naar wonen - strijdig met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216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6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6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weg-Boven 29, 8433LB Haul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61</meta:user-defined>
    <meta:user-defined meta:name="OVERHEIDop.GmbID/DC.identifier">gmb-2023-272161</meta:user-defined>
    <meta:user-defined meta:name="OVERHEIDop.versieInformatie"/>
  </office:meta>
</office:document-meta>
</file>