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Houtweg 46, 8167PM Oene (8720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Houtweg 46, 8167PM Oene. </text:p>
            <text:p text:style-name="common-al">Datum aanvraag:  16-06-2023</text:p>
            <text:p text:style-name="common-al">Zaaknummer : 8720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214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4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4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4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Houtweg 46, 8167PM Oene (872009)</meta:user-defined>
    <meta:user-defined meta:name="DCTERMS.W3CDTF/DCTERMS.available">2023-06-22</meta:user-defined>
    <meta:user-defined meta:name="DCTERMS.W3CDTF/OVERHEIDop.jaargang">2023</meta:user-defined>
    <meta:user-defined meta:name="OVERHEIDop.publicationIssue">272143</meta:user-defined>
    <meta:user-defined meta:name="OVERHEIDop.GmbID/DC.identifier">gmb-2023-272143</meta:user-defined>
    <meta:user-defined meta:name="OVERHEIDop.versieInformatie"/>
  </office:meta>
</office:document-meta>
</file>