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Rhemenslaan 1, 7316 AJ Apeldoorn, het veranderen en vergroten van de woning, het slopen en herbouwen van een bijgebouw, het kappen van een boom en het wijzigen van de terrein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23 </text:p>
            <text:p text:style-name="common-al">Wabonummer: D21/0284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13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3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3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37</meta:user-defined>
    <dc:language>nl</dc:language>
    <meta:user-defined meta:name="OVERHEIDop.locatietype/OVERHEIDop.gebiedsmarkering">Adres</meta:user-defined>
    <meta:user-defined meta:name="DC.title">Verleende omgevingsvergunning Mr. Van Rhemenslaan 1, 7316 AJ Apeldoorn, het veranderen en vergroten van de woning, het slopen en herbouwen van een bijgebouw, het kappen van een boom en het wijzigen van de terreininrichting</meta:user-defined>
    <meta:user-defined meta:name="DCTERMS.W3CDTF/DCTERMS.available">2023-06-22</meta:user-defined>
    <meta:user-defined meta:name="DCTERMS.W3CDTF/OVERHEIDop.jaargang">2023</meta:user-defined>
    <meta:user-defined meta:name="OVERHEIDop.publicationIssue">272139</meta:user-defined>
    <meta:user-defined meta:name="OVERHEIDop.GmbID/DC.identifier">gmb-2023-272139</meta:user-defined>
    <meta:user-defined meta:name="OVERHEIDop.versieInformatie"/>
  </office:meta>
</office:document-meta>
</file>