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uwen dak op garage, Acerstraat 24, Opheusden (09-06-2023)</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p text:style-name="common-al">bouwen dak op garage, Acerstraat 24, Opheusden (09-06-2023)</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72136</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136</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136</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Verleende omgevingsvergunning bouwen dak op garage, Acerstraat 24, Opheusden (09-06-2023)</meta:user-defined>
    <meta:user-defined meta:name="DCTERMS.W3CDTF/DCTERMS.available">2023-06-22</meta:user-defined>
    <meta:user-defined meta:name="DCTERMS.W3CDTF/OVERHEIDop.jaargang">2023</meta:user-defined>
    <meta:user-defined meta:name="OVERHEIDop.publicationIssue">272136</meta:user-defined>
    <meta:user-defined meta:name="OVERHEIDop.GmbID/DC.identifier">gmb-2023-272136</meta:user-defined>
    <meta:user-defined meta:name="OVERHEIDop.versieInformatie"/>
  </office:meta>
</office:document-meta>
</file>