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Kalkestraat 52, Dodewaard (12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Kalkestraat 52, Dodewaard (12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1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Kalkestraat 52, Dodewaard (12-06-202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34</meta:user-defined>
    <meta:user-defined meta:name="OVERHEIDop.GmbID/DC.identifier">gmb-2023-272134</meta:user-defined>
    <meta:user-defined meta:name="OVERHEIDop.versieInformatie"/>
  </office:meta>
</office:document-meta>
</file>