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foliebeplakking tbv de GG Epe aan Marktplein 2, 8161EE Epe is vergunningsvrij (82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gegeven dat de aanvraag voor foliebeplakking tbv de GG Epe aan Marktplein 2, 8161EE Epe vergunningsvrij is.</text:p>
            <text:p text:style-name="common-al">Datum besluit:  19-06-2023Zaaknummer:  82175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213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8754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voor foliebeplakking tbv de GG Epe aan Marktplein 2, 8161EE Epe is vergunningsvrij (82175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33</meta:user-defined>
    <meta:user-defined meta:name="OVERHEIDop.GmbID/DC.identifier">gmb-2023-272133</meta:user-defined>
    <meta:user-defined meta:name="OVERHEIDop.versieInformatie"/>
  </office:meta>
</office:document-meta>
</file>