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pand, Edisonring 17, Dodewaard (09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pand, Edisonring 17, Dodewaard (09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1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pand, Edisonring 17, Dodewaard (09-06-202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32</meta:user-defined>
    <meta:user-defined meta:name="OVERHEIDop.GmbID/DC.identifier">gmb-2023-272132</meta:user-defined>
    <meta:user-defined meta:name="OVERHEIDop.versieInformatie"/>
  </office:meta>
</office:document-meta>
</file>